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margin-left="5.415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5.415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5.415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margin-left="2.9541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left="2.9541in">
        <style:tab-stops/>
      </style:paragraph-properties>
    </style:style>
    <style:style style:name="T77" style:parent-style-name="Predvolenépísmoodsek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….................................................................................................................................</text:p>
      <text:p text:style-name="P3">Žiadateľ<text:s/></text:p>
      <text:p text:style-name="P4"/>
      <text:p text:style-name="P5">Obec Jánovce</text:p>
      <text:p text:style-name="P6">Jánovce 24</text:p>
      <text:p text:style-name="P7">925 22</text:p>
      <text:p text:style-name="P8"/>
      <text:p text:style-name="P9"/>
      <text:p text:style-name="P10">ŽIADOSŤ<text:s/>o vydanie povolenia na zvláštne užívanie miestnej komunikácie – rozkopávky/<text:s/>pretláčania*)</text:p>
      <text:p text:style-name="P11"/>
      <text:p text:style-name="P12">1. Identifikačné údaj o žiadateľovi (stavebník):</text:p>
      <text:p text:style-name="P13">Meno a priezvisko / názov alebo obchodné meno:<text:s/></text:p>
      <text:p text:style-name="P14"/>
      <text:p text:style-name="P15">......................................................................................................................................</text:p>
      <text:p text:style-name="P16">Meno(á) a priezvisko osôb ktoré sú štatutárnym orgánom:<text:s/></text:p>
      <text:p text:style-name="P17"/>
      <text:p text:style-name="P18">.......................................................................................................................................</text:p>
      <text:p text:style-name="P19">Dátum a miesto narodenia / IČO :<text:s/></text:p>
      <text:p text:style-name="P20"/>
      <text:p text:style-name="P21">.........................................................................................................................................</text:p>
      <text:p text:style-name="P22">Trvalý pobyt/ sídlo:<text:s/></text:p>
      <text:p text:style-name="P23"/>
      <text:p text:style-name="P24">.........................................................................................................................................</text:p>
      <text:p text:style-name="P25"/>
      <text:p text:style-name="P26">Splnomocnený: .........................................................ČOP .............................................</text:p>
      <text:p text:style-name="P27">Tel.<text:s/>..................................................................................................................................</text:p>
      <text:p text:style-name="P28"/>
      <text:p text:style-name="P29">2. Údaje o plánovanom zásahu do cestného telesa:</text:p>
      <text:p text:style-name="P30">Názov stavby, pri ktorej dôjde k zásahu do cestného telesa:<text:s/></text:p>
      <text:p text:style-name="P31"/>
      <text:p text:style-name="P32">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</text:p>
      <text:p text:style-name="P34">Účel stavby:</text:p>
      <text:p text:style-name="P35">- uloženie vedenia (uviesť či ide o nadzemné alebo podzemné vedenie):<text:s/></text:p>
      <text:p text:style-name="P36"/>
      <text:p text:style-name="P37">.........................................................................................................................................</text:p>
      <text:p text:style-name="P38">- druh vedenia (vodovod – plynovod – telekomunikačné káble – elektrické káble – kanalizácia –<text:s/>iné):<text:s/></text:p>
      <text:p text:style-name="P39"/>
      <text:p text:style-name="P40">.........................................................................................................................................</text:p>
      <text:p text:style-name="P41">Presné označenie miesta stavby (miestna komunikácia, parc. č.): 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</text:p>
      <text:soft-page-break/>
      <text:p text:style-name="P43">Zvláštnym užívaním bude pretláčanie / rozkopávka *) miestnej komunikácie (názov MK):</text:p>
      <text:p text:style-name="P44">.........................................................................................................................................</text:p>
      <text:p text:style-name="P45">Miestna komunikácia bude narušená nasledovne:<text:s/></text:p>
      <text:p text:style-name="P46">- vozovka: áno - nie</text:p>
      <text:p text:style-name="P47">- krajnica: áno - nie</text:p>
      <text:p text:style-name="P48">- chodník: áno - nie</text:p>
      <text:p text:style-name="P49">- cestná zeleň: áno - nie *)</text:p>
      <text:p text:style-name="P50"/>
      <text:p text:style-name="P51">Práce budú vykonávané v termíne od – do:<text:s/></text:p>
      <text:p text:style-name="P52"/>
      <text:p text:style-name="P53">.........................................................................................................................................</text:p>
      <text:p text:style-name="P54">S konečnou povrchovou úpravou do:<text:s/></text:p>
      <text:p text:style-name="P55"/>
      <text:p text:style-name="P56">.........................................................................................................................................</text:p>
      <text:p text:style-name="P57">*) nehodiace sa prečiarknuť</text:p>
      <text:p text:style-name="P58"/>
      <text:p text:style-name="P59">Názov zhotoviteľa stavebných prác, meno a telefónne číslo pracovníka zodpovedného za organizáciu:</text:p>
      <text:p text:style-name="P60"/>
      <text:p text:style-name="P61">.........................................................................................................................................</text:p>
      <text:p text:style-name="P62">Meno, adresa a telefónne číslo zodpovedného za uskutočnenie stavebných prác:<text:s/></text:p>
      <text:p text:style-name="P63"/>
      <text:p text:style-name="P64">.........................................................................................................................................</text:p>
      <text:p text:style-name="P65"/>
      <text:p text:style-name="P66">Zodpovedám za dodržanie podmienok povolenia, o ktoré týmto žiadam. Vyhlasujem a svojim<text:s/>podpisom potvrdzujem, že všetky údaje v žiadosti sú pravdivé.</text:p>
      <text:p text:style-name="P67"/>
      <text:p text:style-name="P68"/>
      <text:p text:style-name="P69">V .................................... dňa ...........................</text:p>
      <text:p text:style-name="P70"/>
      <text:p text:style-name="P71"/>
      <text:p text:style-name="P72"/>
      <text:p text:style-name="P73"/>
      <text:p text:style-name="P74"/>
      <text:p text:style-name="P75">........................................................................</text:p>
      <text:p text:style-name="P76"><text:span text:style-name="T77">Vlastnoručný podpis (pečiatka organizác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ÁTHOVÁ Andrea</meta:initial-creator>
    <dc:creator>BARÁTHOVÁ Andrea</dc:creator>
    <meta:creation-date>2025-09-17T07:56:00Z</meta:creation-date>
    <dc:date>2025-09-17T07:56:00Z</dc:date>
    <meta:print-date>2008-05-09T10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1" meta:character-count="4023" meta:row-count="28" meta:non-whitespace-character-count="3430"/>
  </office:meta>
</office:document-meta>
</file>